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font-style="normal" style:font-style-asian="normal" style:font-style-complex="normal"/>
    </style:style>
    <style:style style:name="P8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Абзац_20_списка1" style:list-style-name="WWNum34">
      <style:paragraph-properties fo:margin-top="0cm" fo:margin-bottom="0cm"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line-height="150%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bold" style:font-name-asian="Times New Roman1" style:font-style-asian="normal" style:font-weight-asian="bold" style:font-name-complex="Times New Roman" style:font-style-complex="normal"/>
    </style:style>
    <style:style style:name="T12" style:family="text">
      <style:text-properties style:font-name="Times New Roman" fo:language="ru" fo:country="RU" fo:font-style="normal" fo:font-weight="bold" style:font-name-asian="Times New Roman1" style:language-asian="ru" style:country-asian="RU" style:font-style-asian="normal" style:font-weight-asian="bold" style:font-name-complex="Times New Roman" style:font-style-complex="normal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weight-complex="normal"/>
    </style:style>
    <style:style style:name="T19" style:family="text">
      <style:text-properties fo:color="#002060" style:font-name="Times New Roman" style:font-name-asian="Times New Roman1" style:font-name-complex="Times New Roman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<text:span text:style-name="T25">ННОТАЦИЯ</text:span></text:p>
      <text:p text:style-name="P21"><text:span text:style-name="T25">К</text:span> ДОПОЛНИТЕЛЬН<text:span text:style-name="T25">ОЙ</text:span> ОБЩЕРАЗВИВАЮЩ<text:span text:style-name="T25">ЕЙ</text:span></text:p>
      <text:p text:style-name="P27">ОБЩЕОБРАЗОВАТЕЛЬН<text:span text:style-name="T25">ОЙ</text:span> ПРОГРАММ<text:span text:style-name="T25">Е</text:span> </text:p>
      <text:p text:style-name="P27">В ОБЛАСТИ ДЕКОРАТИВНО-ПРИКЛАДНОГО ИСКУССТВА </text:p>
      <text:p text:style-name="P21"><text:s/>учебного предмета </text:p>
      <text:p text:style-name="P12">«Живопись»</text:p>
      <text:p text:style-name="P1"><text:span text:style-name="T23">Разработчик: <text:s/></text:span>Е.В. Янковская , <text:span text:style-name="T25">з</text:span>аведующая художественным отделением,</text:p>
      <text:p text:style-name="P3">преподаватель высшей квалификационной категории <text:s/>МБУ ДО <text:span text:style-name="T21">ДШИ</text:span>«Форте».</text:p>
      <text:p text:style-name="P1"/>
      <text:p text:style-name="P1"><text:span text:style-name="T24"><text:s/></text:span><text:span text:style-name="T13">Рецензент: </text:span><text:span text:style-name="T22">Е. Ю. Мухина ,</text:span><text:span text:style-name="T8">заведующий учебной частью,<text:tab/></text:span><text:span text:style-name="T9">преподаватель высшей квалификационной категории </text:span><text:span text:style-name="T11"><text:s/></text:span><text:span text:style-name="T10">МБУ ДО</text:span><text:span text:style-name="T12"> </text:span><text:span text:style-name="T21">ДШИ «Форте».</text:span></text:p>
      <text:p text:style-name="P4"/>
      <text:p text:style-name="P11"><text:span text:style-name="T2">Пояснительная</text:span><text:span text:style-name="T3"> </text:span><text:span text:style-name="T2">записка</text:span></text:p>
      <text:p text:style-name="P7"><text:span text:style-name="T1">Программа учебного предмета </text:span><text:span text:style-name="T4">«Живопись»</text:span><text:span text:style-name="T1">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p>
      <text:p text:style-name="P16">Содержание программы «Живопись» представляет собой вторую ступень дополнительной общеразвивающей программы в области декоративно-прикладного <text:span text:style-name="T25">искусства.</text:span></text:p>
      <text:p text:style-name="P13">Программа строится на раскрытии нескольких ключевых тем. Содержание тем постепенно усложняется с каждым годом обучения.</text:p>
      <text:p text:style-name="P13">Основу программы «Живопись» <text:s/>составляют цветовые отношения, строящиеся на цветовой гармонии, поэтому большая часть тем в данной программе отводится цветовым гармониям. </text:p>
      <text:p text:style-name="P16">Программа «Живопись» тесно связана с программами по рисунку, станковой композиции. В каждой из этих программ присутствуют взаимопроникающие элементы: в заданиях по академическому рисунку и станковой композиции обязательны требования к силуэтному решению формы предметов «от пятна», а в программе «Живопись» ставятся задачи композиционного решения листа, правильного построения предметов, выявления объема цветом, грамотного владения тоном, передачи <text:soft-page-break/>световоздушной среды.</text:p>
      <text:p text:style-name="P14">Цель учебного предмета:</text:p>
      <text:p text:style-name="P10"><text:span text:style-name="T15">Целью учебного предмета «Живопись» является</text:span><text:span text:style-name="T16"> </text:span><text:span text:style-name="T15">художественно-</text:span><text:span text:style-name="T15">эстетическое развитие личности учащегося на основе приобретенных им в процессе освоения программы учебного предмета художественно-исполнительских и теоретических знаний, умений и навыков, а также выявление одаренных детей в области изобразительного искусства и подготовка </text:span><text:span text:style-name="T15">их к поступлению в образовательные учреждения, реализующие основные профессиональные образовательные программы в области <text:s/>изобразительного искусства.</text:span></text:p>
      <text:p text:style-name="P14">Задачи учебного предмета:</text:p>
      <text:p text:style-name="P15"><text:span text:style-name="T15">–</text:span><text:span text:style-name="T16"> </text:span><text:span text:style-name="T15">приобретение детьми знаний, умений и навыков по выполнению живописных работ, в том числе:</text:span></text:p>
      <text:list xml:id="list1567686927887918516" text:style-name="WWNum34">
        <text:list-item>
          <text:p text:style-name="P19">знаний свойств живописных материалов, их возможностей и эстетических качеств;</text:p>
        </text:list-item>
        <text:list-item>
          <text:p text:style-name="P19">знаний разнообразных техник живописи;</text:p>
        </text:list-item>
        <text:list-item>
          <text:p text:style-name="P19">знаний художественных и эстетических свойств цвета, основных закономерностей создания цветового строя;</text:p>
        </text:list-item>
        <text:list-item>
          <text:p text:style-name="P19">умений видеть и передавать цветовые отношения в условиях пространственно-воздушной среды;</text:p>
        </text:list-item>
        <text:list-item>
          <text:p text:style-name="P19">умений изображать объекты предметного мира, пространство, фигуру человека;</text:p>
        </text:list-item>
        <text:list-item>
          <text:p text:style-name="P19">навыков в использовании основных техник и материалов;</text:p>
        </text:list-item>
        <text:list-item>
          <text:p text:style-name="P19">навыков последовательного ведения живописной работы;</text:p>
        </text:list-item>
      </text:list>
      <text:list xml:id="list1087319937399301488" text:style-name="L1">
        <text:list-item>
          <text:p text:style-name="P28">формирование у одаренных детей комплекса знаний, умений и навыков, позволяющих в дальнейшем осваивать профессиональные образовательные программы в области изобразительного искусства.</text:p>
          <text:p text:style-name="P22">Требования к уровню подготовки учащихся:</text:p>
          <text:p text:style-name="P25"><text:span text:style-name="T15">Результатом</text:span><text:span text:style-name="T16"> </text:span><text:span text:style-name="T15">освоения программы «Живопись» <text:s/>является <text:s/>приобретение обучающимися следующих знаний, умений и навыков:</text:span></text:p>
        </text:list-item>
        <text:list-item>
          <text:p text:style-name="P23"><text:soft-page-break/><text:s/>- знание свойств живописных материалов, их возможностей и эстетических качеств, </text:p>
        </text:list-item>
        <text:list-item>
          <text:p text:style-name="P23"><text:s/>- знание художественных и эстетических свойств цвета, основных закономерностей, создания цветового строя; </text:p>
        </text:list-item>
        <text:list-item>
          <text:p text:style-name="P23"><text:s/>- умение видеть и передавать цветовые отношения в условиях пространственно-воздушной среды;</text:p>
        </text:list-item>
        <text:list-item>
          <text:p text:style-name="P23"><text:s/>- умение изображать объекты предметного мира, пространство, фигуру человека;</text:p>
        </text:list-item>
        <text:list-item>
          <text:p text:style-name="P23"><text:s/>- умение раскрывать образное и живописно-пластическое решение в творческих работах; </text:p>
        </text:list-item>
        <text:list-item>
          <text:p text:style-name="P23"><text:s/>- навыки в использовании основных техник и материалов;</text:p>
        </text:list-item>
        <text:list-item>
          <text:p text:style-name="P23"><text:s/>- навыки последовательного ведения живописной работы.</text:p>
        </text:list-item>
        <text:list-item>
          <text:p text:style-name="P24"/>
        </text:list-item>
        <text:list-item>
          <text:p text:style-name="P23">Для успешного выполнения задания и получения наивысшей оценки учащийся должен:</text:p>
        </text:list-item>
        <text:list-item>
          <text:p text:style-name="P23">- грамотно расположить предметы в листе;</text:p>
        </text:list-item>
        <text:list-item>
          <text:p text:style-name="P23">- точно передать пропорции предметов;</text:p>
        </text:list-item>
        <text:list-item>
          <text:p text:style-name="P23">- поставить предметы на плоскость;</text:p>
        </text:list-item>
        <text:list-item>
          <text:p text:style-name="P23">- правильно строить цветовые гармонии;</text:p>
        </text:list-item>
        <text:list-item>
          <text:p text:style-name="P23">- умело использовать приемы работы с акварелью,гуашью;</text:p>
        </text:list-item>
        <text:list-item>
          <text:p text:style-name="P23">- передать с помощью цвета объем предметов, пространство и материальность;</text:p>
          <text:p text:style-name="P26">-<text:span text:style-name="T20"> добиться цельности в изображении натюрморта.</text:span></text:p>
        </text:list-item>
      </text:list>
      <text:p text:style-name="P18">Срок реализации учебного предмета.</text:p>
      <text:p text:style-name="P2"><text:tab/><text:span text:style-name="T7">При реализации дополнительной общеразвивающей программы в области декоративно-прикладного творчества </text:span><text:span text:style-name="T6">II</text:span><text:span text:style-name="T7"> ступени с нормативным сроком обучения 3 года общая трудоемкость учебного предмета «Живопись» составляет </text:span><text:span text:style-name="T6">204</text:span><text:span text:style-name="T7"> часа. При реализации программы «Живопись» с 3-летним сроком обучения: аудиторные занятия в 1-3 классах – два часа. </text:span></text:p>
      <text:p text:style-name="P6"><text:soft-page-break/>Занятия по предмету «Живопись» в форме мелкогрупповых занятий (численностью от 4 до 10 человек). Рекомендуемая продолжительность уроков – 40 минут.</text:p>
      <text:p text:style-name="P17">Текущий контроль знаний учащихся осуществляется педагогом практически на всех занятиях. </text:p>
      <text:p text:style-name="P8"><text:span text:style-name="c5_20_c1_20_c19"><text:span text:style-name="T15">В качестве средств </text:span></text:span><text:span text:style-name="c5_20_c1_20_c19"><text:span text:style-name="T17">текущего контроля</text:span></text:span><text:span text:style-name="c5_20_c1_20_c19"><text:span text:style-name="T15"> успеваемости учащихся </text:span></text:span><text:span text:style-name="c5_20_c1_20_c19"><text:span text:style-name="T15">программой предусмотрено введение трехкомпонентной оценки: за фантазию, </text:span></text:span><text:span text:style-name="c5_20_c1_20_c19"><text:span text:style-name="T15">композицию и технику исполнения, которая складывается из выразительности цветового и (или) <text:s/>графического решения каждой работы. Это обеспечивает стимул к творческой деятельности и объективную самооценку учащихся. </text:span></text:span></text:p>
      <text:p text:style-name="P9"><text:span text:style-name="T18">Промежуточная аттестация</text:span><text:span text:style-name="T14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15">На просмотрах работ учащихся выставляется итоговая оценка за полугодие. </text:span></text:span></text:p>
      <text:p text:style-name="P5"><text:span text:style-name="T5">По окончании предмета проводится промежуточная аттестация, <text:s/>вид аттестации – творческий просмотр,</text:span><text:span text:style-name="T19"> </text:span><text:span text:style-name="T5">оценка за который выставляется в 6-м полугодии и заносится в свидетельство об окончании предмета </text:span><text:span text:style-name="c5_20_c1_20_c19"><text:span text:style-name="T5">«Живопись»</text:span>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6S</meta:editing-duration>
    <meta:editing-cycles>8</meta:editing-cycles>
    <meta:generator>OpenOffice/4.1.7$Win32 OpenOffice.org_project/417m1$Build-9800</meta:generator>
    <dc:date>2021-03-28T20:19:43.49</dc:date>
    <dc:creator>Геннадий Янковский</dc:creator>
    <meta:document-statistic meta:table-count="0" meta:image-count="0" meta:object-count="0" meta:page-count="4" meta:paragraph-count="51" meta:word-count="651" meta:character-count="5379"/>
    <meta:user-defined meta:name="Info 1"/>
    <meta:user-defined meta:name="Info 2"/>
    <meta:user-defined meta:name="Info 3"/>
    <meta:user-defined meta:name="Info 4"/>
  </office:meta>
</office:document-meta>
</file>